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4.0354in" style:use-optimal-column-width="false"/>
    </style:style>
    <style:style style:name="Table3" style:family="table">
      <style:table-properties style:width="7.2847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style-complex="italic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7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Standard" style:list-style-name="LFO97" style:family="paragraph">
      <style:paragraph-properties fo:text-align="justify" fo:margin-left="0in" fo:text-indent="0in">
        <style:tab-stops>
          <style:tab-stop style:type="left" style:position="0.1354in"/>
        </style:tab-stops>
      </style:paragraph-properties>
    </style:style>
    <style:style style:name="T85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86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87" style:parent-style-name="Internetlink" style:family="text">
      <style:text-properties fo:font-size="12pt" style:font-size-asian="12pt" style:font-size-complex="12pt" style:text-underline-type="none"/>
    </style:style>
    <style:style style:name="T88" style:parent-style-name="Internetlink" style:family="text">
      <style:text-properties fo:font-style="italic" style:font-style-asian="italic" fo:font-size="12pt" style:font-size-asian="12pt" style:font-size-complex="12pt" style:text-underline-type="none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P96" style:parent-style-name="Standard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color="#000000" fo:font-size="12pt" style:font-size-asian="12pt" style:font-size-complex="12pt"/>
    </style:style>
    <style:style style:name="T108" style:parent-style-name="Основнойшрифтабзаца" style:family="text">
      <style:text-properties fo:color="#000000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color="#000000" fo:font-size="12pt" style:font-size-asian="12pt" style:font-size-complex="12pt"/>
    </style:style>
    <style:style style:name="T112" style:parent-style-name="Основнойшрифтабзаца" style:family="text">
      <style:text-properties fo:color="#000000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Standard" style:family="paragraph"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0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family="paragraph">
      <style:text-properties fo:font-size="12pt" style:font-size-asian="12pt" style:font-size-complex="12pt"/>
    </style:style>
    <style:style style:name="P148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9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0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1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2" style:parent-style-name="Обычный" style:family="paragraph">
      <style:paragraph-properties fo:margin-left="-0.1972in">
        <style:tab-stops/>
      </style:paragraph-properties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T155" style:parent-style-name="Основнойшрифтабзаца" style:family="text">
      <style:text-properties fo:font-size="12pt" style:font-size-asian="12pt"/>
    </style:style>
    <style:style style:name="T156" style:parent-style-name="Основнойшрифтабзаца" style:family="text">
      <style:text-properties fo:font-size="12pt" style:font-size-asian="12pt"/>
    </style:style>
    <style:style style:name="P157" style:parent-style-name="Standard" style:family="paragraph"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исциплина</text:p>
          </table:table-cell>
          <table:table-cell table:style-name="TableCell10" table:number-columns-spanned="2">
            <text:p text:style-name="Standard"><text:span text:style-name="T11">Иностранный язык в сфере информационных технологий</text:span></text:p>
          </table:table-cell>
          <table:covered-table-cell/>
        </table:table-row>
        <table:table-row table:style-name="TableRow12">
          <table:table-cell table:style-name="TableCell13">
            <text:p text:style-name="P14">Направление подготовки</text:p>
          </table:table-cell>
          <table:table-cell table:style-name="TableCell15">
            <text:p text:style-name="P16">09.03.01</text:p>
          </table:table-cell>
          <table:table-cell table:style-name="TableCell17">
            <text:p text:style-name="P18">Информатика и вычислительная техника</text:p>
          </table:table-cell>
        </table:table-row>
        <table:table-row table:style-name="TableRow19">
          <table:table-cell table:style-name="TableCell20">
            <text:p text:style-name="P21">Направленность (профиль)</text:p>
          </table:table-cell>
          <table:table-cell table:style-name="TableCell22" table:number-columns-spanned="2">
            <text:p text:style-name="Standard"><text:a xlink:href="http://abit.usue.ru/baza-profilej-bakalavriat/napravlenie-informatika-i-vychislitel-naya-tehnika-profil-avtomatizirovannye-sistemy-obrabotki-ekonomicheskoj-informacii/" office:target-frame-name="_top" xlink:show="replace"><text:span text:style-name="T23">Автоматизированные системы управления производ</text:span><text:span text:style-name="T24">ством</text:span></text:a></text:p>
          </table:table-cell>
          <table:covered-table-cell/>
        </table:table-row>
        <table:table-row table:style-name="TableRow25">
          <table:table-cell table:style-name="TableCell26">
            <text:p text:style-name="P27">Объем дисциплины</text:p>
          </table:table-cell>
          <table:table-cell table:style-name="TableCell28" table:number-columns-spanned="2">
            <text:p text:style-name="P29">4 з.е.</text:p>
          </table:table-cell>
          <table:covered-table-cell/>
        </table:table-row>
        <table:table-row table:style-name="TableRow30">
          <table:table-cell table:style-name="TableCell31">
            <text:p text:style-name="P32">Формы промежуточной аттестации</text:p>
          </table:table-cell>
          <table:table-cell table:style-name="TableCell33" table:number-columns-spanned="2">
            <text:p text:style-name="P34">Зачет</text:p>
          </table:table-cell>
          <table:covered-table-cell/>
        </table:table-row>
        <table:table-row table:style-name="TableRow35">
          <table:table-cell table:style-name="TableCell36">
            <text:p text:style-name="P37">Кафедра</text:p>
          </table:table-cell>
          <table:table-cell table:style-name="TableCell38" table:number-columns-spanned="2">
            <text:p text:style-name="P39">Делового иностранного языка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Краткое содержание дисциплины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Тема 1.<text:s/></text:span><text:span text:style-name="T47">Типы компьютеров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Тема 2. Части компьютера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Тема 3. Устройства ввода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Тема 4. Внешние устройства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Тема 5.<text:s/>Устройства для хранения информации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Тема 6. Средства связи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Тема 7. Интернет и Всемирная компьютерная сеть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Тема 8. Desktop publishing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Тема 9. Графика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Тема 10. Multimedia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Тема 11. Будущее цифровых технологий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Список литературы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Основная литература</text:p>
            <text:list text:style-name="LFO97" text:continue-numbering="true">
              <text:list-item>
                <text:p text:style-name="P84"><text:span text:style-name="T85">Фишман, Л. М. Professional English [Электронный ресурс] : учебник для студентов вузов, обучающихся по направлениям подготовки 02.03.00 «Компьютерные и информационные науки», 09.03.00 «Информатика и вычислительная техника», 10.03.00 «Информационная безопасн</text:span><text:span text:style-name="T86">ость» / Л. М. Фишман. - Москва : ИНФРА-М, 2019. - 120 с.</text:span><text:span text:style-name="T87"><text:s/></text:span><text:a xlink:href="http://znanium.com/go.php?id=977096" office:target-frame-name="_top" xlink:show="replace"><text:span text:style-name="T88">http://znanium.com/go.php?id=977096</text:span></text:a></text:p>
              </text:list-item>
            </text:list>
            <text:p text:style-name="P89"><text:span text:style-name="T90">Дополнительная литература</text:span></text:p>
            <text:p text:style-name="P91"><text:span text:style-name="T92">1. Алимова, Е. Н. Английский язык [Текст] : учебное пособие / Е. Н. Алимова, О. Б. Д</text:span><text:span text:style-name="T93">олганова, Т. А. Преш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94">http://li</text:span><text:span text:style-name="T95">b.usue.ru/resource/limit/ump/15/p483359.pdf</text:span></text:a></text:p>
            <text:p text:style-name="P96"><text:span text:style-name="T97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</text:span><text:span text:style-name="T98">. Н. Герасина, Ю. А. Герасина. - Москва : Дашков и К°, 2013. - 296 с.<text:s/></text:span><text:a xlink:href="http://znanium.com/go.php?id=430476" office:target-frame-name="_top" xlink:show="replace"><text:span text:style-name="T99">http://znanium.com/go.php?id=430476</text:span></text:a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Перечень лицензионное программное обеспечение:</text:p>
            <text:p text:style-name="P106"><text:span text:style-name="T107">- Программы для ЭВМ «Лицензия на право установки и использования операционной системы общ</text:span><text:span text:style-name="T108">его назначения AstraLinuxCommonEdition ТУ 5011-001-88328866-2008 версии 2.12.<text:s/></text:span><text:span text:style-name="T109">Контракт на выполнение работ для нужд УРГЭУ № 35-У/2018 от «13» июня 2018 г.</text:span></text:p>
            <text:p text:style-name="P110"><text:span text:style-name="T111">- Программы для ЭВМ «Мой Офис Стандартный. Лицензия Корпоративная на пользователя для образовательных</text:span><text:span text:style-name="T112"><text:s/>организаций, без ограничения срока действия. <text:s/></text:span><text:span text:style-name="T113">Контракт на выполнение работ для нужд УРГЭУ № 35-У/2018 от «13» июня 2018 г.</text:span></text:p>
            <text:p text:style-name="P114">Перечень информационных справочных систем, ресурсов информационно-телекоммуникационной сети «Интернет»:</text:p>
            <text:p text:style-name="P115">Общего доступа</text:p>
            <text:p text:style-name="P116">- Справочная<text:s/>правовая система ГАРАНТ</text:p>
            <text:p text:style-name="P117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Перечень онлайн курсов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В данной дисциплине не реализуются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Перечень профессиональных стандартов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06.001 Профессиональный стандарт «Программист», утвержденный приказом Министерства<text:s/></text:span><text:span text:style-name="T131">труда<text:s/></text:span><text:soft-page-break/><text:span text:style-name="T132">и социальной защиты Российской Федерации от 18 ноября 2013 г.<text:s/></text:span><text:span text:style-name="T133">N</text:span><text:span text:style-name="T134"><text:s/>679н</text:span></text:p>
            <text:p text:style-name="P135"><text:span text:style-name="T136">06.015 Профессиональный стандарт «Специалист по информационным системам», утвержденный приказом Министерства труда и социальной защиты Российской Федерации от 18 ноября 2014 г.<text:s/></text:span><text:span text:style-name="T137">N</text:span><text:span text:style-name="T138"><text:s/>89</text:span><text:span text:style-name="T139">6н</text:span></text:p>
            <text:p text:style-name="P140"><text:span text:style-name="T141">06.022 Профессиональный стандарт «Системный аналитик», утвержденный приказом Министерства труда и социальной защиты Российской Федерации от 28 октября 2014 г.<text:s/></text:span><text:span text:style-name="T142">N</text:span><text:span text:style-name="T143"><text:s/>809н</text:span></text:p>
          </table:table-cell>
          <table:covered-table-cell/>
          <table:covered-table-cell/>
        </table:table-row>
      </table:table>
      <text:p text:style-name="P144"/>
      <text:p text:style-name="P145">Аннотацию подготовили<text:s text:c="6"/>Макарова Е.Н.,<text:s/>Первухина И.В.</text:p>
      <text:p text:style-name="P146"/>
      <text:p text:style-name="P147"/>
      <text:p text:style-name="P148">Заведующий кафедрой Информационных технологий и статистики</text:p>
      <text:p text:style-name="P149">руководитель основной профессиональной</text:p>
      <text:p text:style-name="P150">образовательной программы 09.03.01<text:s/></text:p>
      <text:p text:style-name="P151">Информатика и вычислительная техника,<text:s/></text:p>
      <text:p text:style-name="P152"><text:span text:style-name="T153">(профиль: Автоматизированные системы управления производством)</text:span><text:span text:style-name="T154"><text:tab/></text:span><text:span text:style-name="T155"><text:tab/></text:span><text:span text:style-name="T156"><text:tab/>Н.М.Сурнина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азвание" style:display-name="Название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Название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Название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Название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Название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Название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Название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Название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ize="10pt" style:font-size-asian="10pt" style:font-size-complex="11pt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10:42:00Z</meta:creation-date>
    <dc:date>2019-08-05T08:37:00Z</dc:date>
    <meta:print-date>2019-03-13T16:40:00Z</meta:print-date>
    <meta:template xlink:href="Normal" xlink:type="simple"/>
    <meta:editing-cycles>9</meta:editing-cycles>
    <meta:editing-duration>PT6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2" meta:character-count="3964" meta:row-count="28" meta:non-whitespace-character-count="3379"/>
  </office:meta>
</office:document-meta>
</file>